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FreeSans1" svg:font-family="FreeSans" style:font-family-generic="swiss"/>
    <style:font-face style:name="Lexend" svg:font-family="Lexend" style:font-adornments="Regular" style:font-pitch="variable"/>
    <style:font-face style:name="Lexend1" svg:font-family="Lexend"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List_20_Contents">
      <style:text-properties fo:font-size="12pt" fo:font-weight="bold" officeooo:rsid="00276eeb" officeooo:paragraph-rsid="00276eeb" style:font-size-asian="12pt" style:font-weight-asian="bold" style:font-size-complex="12pt" style:font-weight-complex="bold"/>
    </style:style>
    <style:style style:name="P2" style:family="paragraph" style:parent-style-name="Standard">
      <style:text-properties style:font-name="Lexend1" fo:font-size="12pt" style:font-size-asian="12pt" style:font-size-complex="12pt"/>
    </style:style>
    <style:style style:name="P3" style:family="paragraph" style:parent-style-name="Standard">
      <style:text-properties style:font-name="Lexend1" fo:font-size="12pt" officeooo:rsid="001b15a2" officeooo:paragraph-rsid="001b15a2" style:font-size-asian="12pt" style:font-size-complex="12pt"/>
    </style:style>
    <style:style style:name="P4" style:family="paragraph" style:parent-style-name="Standard">
      <style:text-properties style:font-name="Lexend1" fo:font-size="12pt" officeooo:rsid="001f093f" officeooo:paragraph-rsid="001f093f" style:font-size-asian="12pt" style:font-size-complex="12pt"/>
    </style:style>
    <style:style style:name="P5" style:family="paragraph" style:parent-style-name="List_20_Contents" style:list-style-name="L2">
      <style:text-properties fo:font-size="12pt" style:font-size-asian="12pt" style:font-size-complex="12pt"/>
    </style:style>
    <style:style style:name="P6" style:family="paragraph" style:parent-style-name="List_20_Contents" style:list-style-name="L2">
      <style:text-properties fo:font-size="12pt" officeooo:paragraph-rsid="0020e0b9" style:font-size-asian="12pt" style:font-size-complex="12pt"/>
    </style:style>
    <style:style style:name="P7" style:family="paragraph" style:parent-style-name="List_20_Contents" style:list-style-name="L2">
      <style:text-properties fo:font-size="12pt" officeooo:rsid="001f093f" officeooo:paragraph-rsid="002a1e56" style:font-size-asian="12pt" style:font-size-complex="12pt"/>
    </style:style>
    <style:style style:name="P8" style:family="paragraph" style:parent-style-name="List_20_Contents" style:list-style-name="L2">
      <style:text-properties fo:font-size="12pt" officeooo:rsid="001f093f" officeooo:paragraph-rsid="0026ba3d" style:font-size-asian="12pt" style:font-size-complex="12pt"/>
    </style:style>
    <style:style style:name="P9" style:family="paragraph" style:parent-style-name="List_20_Contents" style:list-style-name="L2">
      <style:text-properties fo:font-size="12pt" officeooo:rsid="001f093f" officeooo:paragraph-rsid="00276eeb" style:font-size-asian="12pt" style:font-size-complex="12pt"/>
    </style:style>
    <style:style style:name="P10" style:family="paragraph" style:parent-style-name="List_20_Contents">
      <style:text-properties fo:font-size="12pt" officeooo:rsid="002b6311" officeooo:paragraph-rsid="002b6311" style:font-size-asian="12pt" style:font-size-complex="12pt"/>
    </style:style>
    <style:style style:name="P11" style:family="paragraph" style:parent-style-name="List_20_Contents">
      <style:text-properties fo:font-size="12pt" officeooo:rsid="002b6311" officeooo:paragraph-rsid="003aed5a" style:font-size-asian="12pt" style:font-size-complex="12pt"/>
    </style:style>
    <style:style style:name="P12" style:family="paragraph" style:parent-style-name="List_20_Contents">
      <style:text-properties fo:font-size="12pt" officeooo:rsid="00389183" officeooo:paragraph-rsid="00389183" style:font-size-asian="12pt" style:font-size-complex="12pt"/>
    </style:style>
    <style:style style:name="P13" style:family="paragraph" style:parent-style-name="List_20_Contents">
      <style:text-properties fo:font-size="12pt" officeooo:rsid="003a810c" officeooo:paragraph-rsid="003a810c" style:font-size-asian="12pt" style:font-size-complex="12pt"/>
    </style:style>
    <style:style style:name="P14" style:family="paragraph" style:parent-style-name="List_20_Contents">
      <style:text-properties fo:font-size="12pt" officeooo:paragraph-rsid="003a810c" style:font-size-asian="12pt" style:font-size-complex="12pt"/>
    </style:style>
    <style:style style:name="P15" style:family="paragraph" style:parent-style-name="List_20_Contents">
      <style:text-properties fo:font-size="12pt" officeooo:paragraph-rsid="003d1476" style:font-size-asian="12pt" style:font-size-complex="12pt"/>
    </style:style>
    <style:style style:name="P16" style:family="paragraph" style:parent-style-name="List_20_Contents">
      <style:text-properties fo:font-size="12pt" officeooo:rsid="003d1476" officeooo:paragraph-rsid="003d1476" style:font-size-asian="12pt" style:font-size-complex="12pt"/>
    </style:style>
    <style:style style:name="P17" style:family="paragraph" style:parent-style-name="List_20_Contents" style:list-style-name="L2">
      <style:text-properties fo:font-size="12pt" fo:font-weight="normal" officeooo:paragraph-rsid="00258c77" style:font-size-asian="12pt" style:font-weight-asian="normal" style:font-size-complex="12pt" style:font-weight-complex="normal"/>
    </style:style>
    <style:style style:name="P18" style:family="paragraph" style:parent-style-name="List_20_Contents" style:list-style-name="L2">
      <style:text-properties fo:font-size="12pt" fo:font-weight="normal" officeooo:paragraph-rsid="002a1e56" style:font-size-asian="12pt" style:font-weight-asian="normal" style:font-size-complex="12pt" style:font-weight-complex="normal"/>
    </style:style>
    <style:style style:name="P19" style:family="paragraph" style:parent-style-name="Standard" style:list-style-name="L1">
      <style:text-properties style:font-name="Lexend1" fo:font-size="12pt" style:font-size-asian="12pt" style:font-size-complex="12pt"/>
    </style:style>
    <style:style style:name="P20" style:family="paragraph" style:parent-style-name="Standard">
      <style:text-properties style:font-name="Lexend1" fo:font-size="12pt" fo:font-weight="bold" officeooo:rsid="00236833" officeooo:paragraph-rsid="00236833" style:font-size-asian="12pt" style:font-weight-asian="bold" style:font-size-complex="12pt" style:font-weight-complex="bold"/>
    </style:style>
    <style:style style:name="P21" style:family="paragraph" style:parent-style-name="Standard">
      <style:text-properties style:font-name="Lexend1" fo:font-size="12pt" fo:font-weight="normal" officeooo:rsid="00236833" officeooo:paragraph-rsid="00236833" style:font-size-asian="12pt" style:font-weight-asian="normal" style:font-size-complex="12pt" style:font-weight-complex="normal"/>
    </style:style>
    <style:style style:name="P22" style:family="paragraph" style:parent-style-name="Standard">
      <style:text-properties style:font-name="Lexend1" fo:font-size="12pt" fo:font-weight="normal" style:font-size-asian="12pt" style:font-weight-asian="normal" style:font-size-complex="12pt" style:font-weight-complex="normal"/>
    </style:style>
    <style:style style:name="T1" style:family="text">
      <style:text-properties officeooo:rsid="0014e744"/>
    </style:style>
    <style:style style:name="T2" style:family="text">
      <style:text-properties officeooo:rsid="001b15a2"/>
    </style:style>
    <style:style style:name="T3" style:family="text">
      <style:text-properties officeooo:rsid="001f093f"/>
    </style:style>
    <style:style style:name="T4" style:family="text">
      <style:text-properties officeooo:rsid="0020e0b9"/>
    </style:style>
    <style:style style:name="T5" style:family="text">
      <style:text-properties officeooo:rsid="0022c3ba"/>
    </style:style>
    <style:style style:name="T6" style:family="text">
      <style:text-properties officeooo:rsid="0022d530"/>
    </style:style>
    <style:style style:name="T7" style:family="text">
      <style:text-properties fo:font-weight="bold" style:font-weight-asian="bold" style:font-weight-complex="bold"/>
    </style:style>
    <style:style style:name="T8" style:family="text">
      <style:text-properties fo:font-weight="bold" officeooo:rsid="0022d530" style:font-weight-asian="bold" style:font-weight-complex="bold"/>
    </style:style>
    <style:style style:name="T9" style:family="text">
      <style:text-properties fo:font-weight="bold" officeooo:rsid="002b6311" style:font-weight-asian="bold" style:font-weight-complex="bold"/>
    </style:style>
    <style:style style:name="T10" style:family="text">
      <style:text-properties officeooo:rsid="0024ce80"/>
    </style:style>
    <style:style style:name="T11" style:family="text">
      <style:text-properties officeooo:rsid="00258c77"/>
    </style:style>
    <style:style style:name="T12" style:family="text">
      <style:text-properties officeooo:rsid="0026ba3d"/>
    </style:style>
    <style:style style:name="T13" style:family="text">
      <style:text-properties officeooo:rsid="00276eeb"/>
    </style:style>
    <style:style style:name="T14" style:family="text">
      <style:text-properties officeooo:rsid="0028f087"/>
    </style:style>
    <style:style style:name="T15" style:family="text">
      <style:text-properties officeooo:rsid="002a1e56"/>
    </style:style>
    <style:style style:name="T16" style:family="text">
      <style:text-properties officeooo:rsid="002b6311"/>
    </style:style>
    <style:style style:name="T17" style:family="text">
      <style:text-properties officeooo:rsid="002c25bd"/>
    </style:style>
    <style:style style:name="T18" style:family="text">
      <style:text-properties officeooo:rsid="002eb263"/>
    </style:style>
    <style:style style:name="T19" style:family="text">
      <style:text-properties officeooo:rsid="00325c32"/>
    </style:style>
    <style:style style:name="T20" style:family="text">
      <style:text-properties officeooo:rsid="003422f0"/>
    </style:style>
    <style:style style:name="T21" style:family="text">
      <style:text-properties officeooo:rsid="00382562"/>
    </style:style>
    <style:style style:name="T22" style:family="text">
      <style:text-properties officeooo:rsid="00389183"/>
    </style:style>
    <style:style style:name="T23" style:family="text">
      <style:text-properties officeooo:rsid="003a810c"/>
    </style:style>
    <style:style style:name="T24" style:family="text">
      <style:text-properties officeooo:rsid="003aed5a"/>
    </style:style>
    <style:style style:name="T25" style:family="text">
      <style:text-properties fo:font-weight="normal" style:font-weight-asian="normal" style:font-weight-complex="normal"/>
    </style:style>
    <style:style style:name="T26" style:family="text">
      <style:text-properties fo:font-weight="normal" officeooo:rsid="002b6311" style:font-weight-asian="normal" style:font-weight-complex="normal"/>
    </style:style>
    <style:style style:name="T27" style:family="text">
      <style:text-properties fo:font-weight="normal" officeooo:rsid="00236833" style:font-weight-asian="normal" style:font-weight-complex="normal"/>
    </style:style>
    <style:style style:name="T28" style:family="text">
      <style:text-properties fo:font-weight="normal" officeooo:rsid="0022d530" style:font-weight-asian="normal" style:font-weight-complex="normal"/>
    </style:style>
    <style:style style:name="T29" style:family="text">
      <style:text-properties fo:font-weight="normal" officeooo:rsid="0024ce80" style:font-weight-asian="normal" style:font-weight-complex="normal"/>
    </style:style>
    <style:style style:name="T30" style:family="text">
      <style:text-properties fo:font-weight="normal" officeooo:rsid="002a1e56" style:font-weight-asian="normal" style:font-weight-complex="normal"/>
    </style:style>
    <style:style style:name="T31" style:family="text">
      <style:text-properties fo:font-weight="normal" officeooo:rsid="0028f087" style:font-weight-asian="normal" style:font-weight-complex="normal"/>
    </style:style>
    <style:style style:name="T32" style:family="text">
      <style:text-properties fo:font-weight="normal" officeooo:rsid="003d1476" style:font-weight-asian="normal" style:font-weight-complex="normal"/>
    </style:style>
    <style:style style:name="T33" style:family="text">
      <style:text-properties officeooo:rsid="003cbd10"/>
    </style:style>
    <style:style style:name="T34" style:family="text">
      <style:text-properties officeooo:rsid="003d1476"/>
    </style:style>
    <style:style style:name="T35" style:family="text">
      <style:text-properties officeooo:rsid="003fbf84"/>
    </style:style>
    <style:style style:name="T36" style:family="text">
      <style:text-properties officeooo:rsid="004122d9"/>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Hi Tony</text:p>
      <text:p text:style-name="P2"/>
      <text:p text:style-name="P2">Thank you for taking time out of your busy schedule to spend time with us <text:span text:style-name="T24">last</text:span> Tuesday afternoon, <text:span text:style-name="T5">it was very much appreciated.</text:span></text:p>
      <text:p text:style-name="P2"/>
      <text:p text:style-name="P2">Going into <text:span text:style-name="T5">our walk around </text:span><text:span text:style-name="T15">and </text:span>inspection of the drains, <text:span text:style-name="T26">all three of us</text:span><text:span text:style-name="T9"> </text:span>believed that the primary issue was on the intersection of Napier St. <text:span text:style-name="T15">a</text:span>nd McElwee <text:span text:style-name="T2">S</text:span>t., and your initial understanding was that enhancing the <text:span text:style-name="T2">outflow </text:span>drainage from that corner would be a sufficient solution.</text:p>
      <text:p text:style-name="P2"/>
      <text:p text:style-name="P2">Upon inspection <text:span text:style-name="T24">further afield </text:span>it became evident to us <text:span text:style-name="T9">all</text:span><text:span text:style-name="T7"> </text:span>that there is effectively no drainage in a northerly direction across McElwee St. <text:span text:style-name="T5">on both intersections.</text:span></text:p>
      <text:list xml:id="list2588503944" text:style-name="L1">
        <text:list-item>
          <text:p text:style-name="P19">Western side of Jervois <text:span text:style-name="T33">Rd</text:span> - ineffective drain, probably blocked.</text:p>
        </text:list-item>
        <text:list-item>
          <text:p text:style-name="P19">Eastern Side of Jervois <text:span text:style-name="T33">Rd</text:span>. - <text:span text:style-name="T15">n</text:span>o drain <text:span text:style-name="T2">appears to </text:span>exist.</text:p>
        </text:list-item>
        <text:list-item>
          <text:p text:style-name="P19">Western side of Napier <text:span text:style-name="T33">St</text:span>. - <text:span text:style-name="T15">d</text:span>rain appears to be f<text:span text:style-name="T1">u</text:span>nctional.</text:p>
        </text:list-item>
        <text:list-item>
          <text:p text:style-name="P19">Eastern Side of Napier St. - apparently limited or no function.</text:p>
        </text:list-item>
      </text:list>
      <text:p text:style-name="P2"/>
      <text:p text:style-name="P2">This means that we are seeing drainage from both sides of Jervois <text:span text:style-name="T33">Rd</text:span>., <text:span text:style-name="T15">t</text:span>he south side of McElwee St., and the <text:span text:style-name="T27">western</text:span><text:span text:style-name="T8"> </text:span>side of Napier St., all converging on the same corner. <text:span text:style-name="T19">(</text:span><text:span text:style-name="T33">The </text:span><text:span text:style-name="T19">south</text:span><text:span text:style-name="T33">west</text:span><text:span text:style-name="T19"> </text:span><text:span text:style-name="T33">corner</text:span><text:span text:style-name="T19"> of the Napier </text:span><text:span text:style-name="T24">St/</text:span><text:span text:style-name="T19">McElwee </text:span><text:span text:style-name="T24">St. </text:span><text:span text:style-name="T19">Intersection.) </text:span></text:p>
      <text:p text:style-name="P3">It is this corner that has insufficient out-flow to deal with the increased load, and you suggested that solutions to the upstream issues will need to be investigated, as well as enhancing the outflow.</text:p>
      <text:p text:style-name="P2"/>
      <text:p text:style-name="P2">We were also able to see that surplus water (failover) from Jervois <text:span text:style-name="T33">Rd</text:span>. (which was not able to be carried<text:span text:style-name="T7"> </text:span><text:span text:style-name="T25">east</text:span><text:span text:style-name="T7"> </text:span>on McElwee St.) would flow overland to Napier St. in the vicinity of No. 42 Jervois <text:span text:style-name="T33">Rd</text:span>. <text:span text:style-name="T19">(the property immediately behind ours), </text:span><text:span text:style-name="T2">which created a localised issue for our personal situation.</text:span></text:p>
      <text:p text:style-name="P20"/>
      <text:p text:style-name="P21">Note: other properties on our side of Napier St. also have runoff from the Jervois <text:span text:style-name="T33">Rd.</text:span> properties that back on to them, with some garages and sleep-outs being flooded in severe weather events.</text:p>
      <text:p text:style-name="P22"/>
      <text:p text:style-name="P4">Vanessa’s Questions.</text:p>
      <text:list xml:id="list1416962383" text:style-name="L2">
        <text:list-item>
          <text:p text:style-name="P5">Filled-in ditches on Jervois Rd - what is the impact on adjoining properties on Napier St. via backyards. (<text:span text:style-name="T19">possibly </text:span>no or limited drainage connection of properties into the Jervois St. stormwater system). <text:span text:style-name="T28">Can cameras be used to assess whether there are on-property drains </text:span><text:span text:style-name="T27">connected to the stormwater pipes in filled in ditches?</text:span></text:p>
        </text:list-item>
        <text:list-item>
          <text:p text:style-name="P6">Area of impervious surface on properties e.g. <text:span text:style-name="T19">conc</text:span>rete <text:span text:style-name="T19">driveways/park off pads</text:span>, <text:span text:style-name="T19">and </text:span>extra outbuildings <text:span text:style-name="T19">which have</text:span> an impact on accelerated runoff to stormwater. <text:span text:style-name="T19">These have increased noticeably in recent years, </text:span><text:span text:style-name="T20">such that </text:span><text:span text:style-name="T35">it </text:span><text:span text:style-name="T20">is likely that some of these properties no longer meet the requirements of the Jervoistown Zone Plan.</text:span></text:p>
        </text:list-item>
      </text:list>
      <text:p text:style-name="P15"><text:span text:style-name="T20">Note: a case in point is 36 Jervois Rd which </text:span><text:span text:style-name="T34">we noted during our walkabout now has a large expanse of concrete where the front lawn used to be.</text:span></text:p>
      <text:p text:style-name="P16">It was agreed that Vanessa would contact the NCC Planning Department to discuss this further.</text:p>
      <text:p text:style-name="P15"><text:span text:style-name="T32">3. </text:span><text:span text:style-name="T29">Can</text:span><text:span text:style-name="T25"> </text:span><text:span text:style-name="T4">an </text:span>update to <text:span text:style-name="T4">the </text:span>aerial mapping/photographs of properties <text:span text:style-name="T22">in Jervoistown </text:span>be done <text:span text:style-name="T6">so the issue of impervious surfaces can be factored into the modelling required to work out the adequacy of </text:span><text:span text:style-name="T34">the </text:span><text:span text:style-name="T6">storm water system</text:span>?</text:p>
      <text:p text:style-name="P15"><text:soft-page-break/><text:span text:style-name="T34">4. P</text:span>lanning permission <text:span text:style-name="T3">for </text:span><text:span text:style-name="T34">the </text:span><text:span text:style-name="T3">subdivision of large properties on Eastern side of Napier St. (No. 32 already started). </text:span></text:p>
      <text:list xml:id="list121514031561760" text:continue-numbering="true" text:style-name="L2">
        <text:list-header>
          <text:p text:style-name="P17"><text:span text:style-name="T10">This is of concern to us as it puts extra pressure on the </text:span><text:span text:style-name="T3">Meeanee drain, </text:span><text:span text:style-name="T10">which is where much of the stormwater drainage </text:span><text:span text:style-name="T11">from the middle block of Jervoistown </text:span><text:span text:style-name="T10">ends up (see above). </text:span></text:p>
          <text:p text:style-name="P18"><text:span text:style-name="T10">Vanessa was </text:span><text:span text:style-name="T3">told 6yrs ago,</text:span><text:span text:style-name="T10"> </text:span><text:span text:style-name="T16">by an owner of one of those properties, </text:span><text:span text:style-name="T3">that landowners would have to pay a large amount of money to upgrade the Meeanee Drain before permission would be given to subdivide </text:span><text:span text:style-name="T10">any of the larger properties on that side of Napier St.</text:span><text:span text:style-name="T3"> Now </text:span><text:span text:style-name="T10">it </text:span><text:span text:style-name="T3">appear</text:span><text:span text:style-name="T10">s</text:span><text:span text:style-name="T3"> </text:span><text:span text:style-name="T10">owners </text:span><text:span text:style-name="T3">only have to mitigate on their own </text:span><text:span text:style-name="T10">individual </text:span><text:span text:style-name="T3">properties, </text:span><text:span text:style-name="T11">with </text:span><text:span text:style-name="T3">large soak pit &amp;/or retention tank. </text:span></text:p>
          <text:p text:style-name="P18"><text:span text:style-name="T15">What will the i</text:span><text:span text:style-name="T3">mpact on drainage from </text:span><text:span text:style-name="T15">the </text:span><text:span text:style-name="T3">middle block of Jervoistown to the Meeanee Drain </text:span><text:span text:style-name="T15">be </text:span><text:span text:style-name="T22">i.e will this drain already be overloaded by the time it is joined by the water f</text:span><text:span text:style-name="T33">r</text:span><text:span text:style-name="T22">om the middle block?</text:span></text:p>
          <text:p text:style-name="P7"><text:span text:style-name="T34">5 </text:span><text:span text:style-name="T7">Maintenance of Drains:</text:span> What <text:span text:style-name="T11">are the conditions of the current contract with </text:span><text:span text:style-name="T15">Fulton Hogan</text:span>? </text:p>
          <text:p text:style-name="P7"><text:span text:style-name="T12">W</text:span><text:span text:style-name="T11">hen we first moved here 8+ years ago, </text:span><text:span text:style-name="T12">w</text:span><text:span text:style-name="T11">e were told, that </text:span><text:span text:style-name="T13">Higgins Contractors </text:span><text:span text:style-name="T12">were contracted to clean out the bottom of the ditches once a year. We only recall seeing this happen once, when a large sucker truck was used. Long term residents confirmed that cleaning didn’t happen on a regular basis.</text:span><text:span text:style-name="T11"> </text:span></text:p>
          <text:p text:style-name="P8"><text:span text:style-name="T12">Vanessa has made at least three attempts (last year/and maybe </text:span><text:span text:style-name="T13">once </text:span><text:span text:style-name="T12">early this year) to find out from NCC what the current situation is. She has never been contacted back by Council or the contractor </text:span><text:span text:style-name="T13">(now Fulton Hogan) </text:span><text:span text:style-name="T12">following any of her enquiries.</text:span></text:p>
          <text:p text:style-name="P9"><text:span text:style-name="T12">On one occasion </text:span><text:span text:style-name="T13">this year/</text:span><text:span text:style-name="T21">or </text:span><text:span text:style-name="T22">l</text:span><text:span text:style-name="T13">ate last year </text:span><text:span text:style-name="T12">we did </text:span>see the use of a small digger that <text:span text:style-name="T13">was operating across, rather than along the bottom, of the ditches..This caused some damage to </text:span>the sides of <text:span text:style-name="T13">some of t</text:span>he ditches, and only some ditches <text:span text:style-name="T13">were (randomly) “cleared”?</text:span></text:p>
        </text:list-header>
      </text:list>
      <text:p text:style-name="P1"><text:span text:style-name="T25">Some residents, who are both able and willing to do so, keep the ditches on their berms clear. However, </text:span><text:span text:style-name="T30">for over a year now, </text:span><text:span text:style-name="T25">it has been difficult to do this because </text:span><text:span text:style-name="T31">of the ongoing rain that has kept the drains wet and muddy,</text:span><text:span text:style-name="T14"> </text:span><text:span text:style-name="T31">particularly</text:span><text:span text:style-name="T25"> those ditches (including ours) which hold </text:span><text:span text:style-name="T31">quite a lot of water because of down stream ditches being filled in.</text:span></text:p>
      <text:list xml:id="list121514269533650" text:continue-numbering="true" text:style-name="L2">
        <text:list-header>
          <text:p text:style-name="P9"><text:soft-page-break/><text:span text:style-name="T14">This has led to a b</text:span>uild-up of silt <text:span text:style-name="T14">and </text:span>drain<text:span text:style-name="T14">s</text:span> blocked with vegetation. <text:span text:style-name="T14">This blockage can be seen in the open drains but not in those that have been filled in and (hopefully??) piped, which is a further concern. </text:span><text:span text:style-name="T15">You did suggest that this could be checked with cameras?</text:span></text:p>
        </text:list-header>
      </text:list>
      <text:p text:style-name="P10"><text:span text:style-name="T7">Conclusion:</text:span> Given that <text:span text:style-name="T34">our home has </text:span>now flooded twice in just over 2 years this situation is extremely concerning for us - we now know <text:span text:style-name="T22">for certain </text:span>that our home will be flooded again, probably sooner than later. <text:span text:style-name="T17">And, every time there are Metservice Watches, and (particularly) Warnings in place we live with heightened stress, which has had an i</text:span><text:span text:style-name="T18">m</text:span><text:span text:style-name="T17">pact on our health.*</text:span></text:p>
      <text:p text:style-name="P12">We now realise that the upgrade needed to make the Jervoistown stormwater system fit for purpose is even bigger than initially <text:span text:style-name="T23">thought</text:span>. </text:p>
      <text:p text:style-name="P13">However, we are hopeful that the work already proposed by you as a solution to the issues on the southern corner of the Napier St. and McElwee St. can go ahead in the near future. This would address part of the problem at least, with those issues now identified in Jervois Rd being remedied as soon as possible after that.</text:p>
      <text:p text:style-name="P13">Thank you for your time and attention at this busy time for the NCC Infrastructure Team.</text:p>
      <text:p text:style-name="P13"/>
      <text:p text:style-name="P14"><text:span text:style-name="T23">Vanessa and Bruce.</text:span></text:p>
      <text:p text:style-name="P14"/>
      <text:p text:style-name="P11"><text:span text:style-name="T7">* Please note</text:span> that we made our best endeavours, with the help of neighbours, to protect our home from Cyclone Gabrielle by using a combination of heavy duty black plastic <text:span text:style-name="T17">+ </text:span>sandbags in some places, and flood dam barriers in other places, depending on adjoining surfaces. <text:span text:style-name="T36">This was not succesful in stopping flood waters entering our hom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mily-generic="system" style:font-pitch="variable"/>
    <style:font-face style:name="FreeSans" svg:font-family="FreeSans" style:font-family-generic="system" style:font-pitch="variable"/>
    <style:font-face style:name="FreeSans1" svg:font-family="FreeSans" style:font-family-generic="swiss"/>
    <style:font-face style:name="Lexend" svg:font-family="Lexend" style:font-adornments="Regular" style:font-pitch="variable"/>
    <style:font-face style:name="Lexend1" svg:font-family="Lexend"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NZ"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text-properties style:font-name="Lexend" fo:font-family="Lexend" style:font-style-name="Regular"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Contents" style:display-name="List Contents" style:family="paragraph" style:parent-style-name="Standard" style:class="html">
      <style:paragraph-properties fo:margin-left="1cm" fo:margin-right="0cm" fo:margin-top="0cm" fo:margin-bottom="0.275cm" style:contextual-spacing="fals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23T15:05:05.835784200</meta:creation-date>
    <dc:date>2023-05-29T12:15:12.194000000</dc:date>
    <meta:editing-duration>PT3H32M21S</meta:editing-duration>
    <meta:editing-cycles>21</meta:editing-cycles>
    <meta:generator>LibreOffice/7.2.5.2$Windows_X86_64 LibreOffice_project/499f9727c189e6ef3471021d6132d4c694f357e5</meta:generator>
    <meta:print-date>2023-05-28T20:33:03.182000000</meta:print-date>
    <meta:document-statistic meta:table-count="0" meta:image-count="0" meta:object-count="0" meta:page-count="3" meta:paragraph-count="34" meta:word-count="1140" meta:character-count="6541" meta:non-whitespace-character-count="5434"/>
  </office:meta>
</office:document-meta>
</file>