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.275cm" loext:contextual-spacing="false" fo:line-height="150%"/>
      <style:text-properties officeooo:rsid="00156343" officeooo:paragraph-rsid="00156343"/>
    </style:style>
    <style:style style:name="P2" style:family="paragraph" style:parent-style-name="Standard" style:list-style-name="L1">
      <style:paragraph-properties fo:margin-top="0.275cm" fo:margin-bottom="0.275cm" loext:contextual-spacing="false" fo:line-height="150%"/>
      <style:text-properties officeooo:rsid="00156343" officeooo:paragraph-rsid="00156343"/>
    </style:style>
    <style:style style:name="P3" style:family="paragraph" style:parent-style-name="Standard">
      <style:paragraph-properties fo:margin-top="0.275cm" fo:margin-bottom="0.275cm" loext:contextual-spacing="false" fo:line-height="150%"/>
      <style:text-properties officeooo:rsid="0015c5e0" officeooo:paragraph-rsid="0015c5e0"/>
    </style:style>
    <style:style style:name="P4" style:family="paragraph" style:parent-style-name="Standard">
      <style:paragraph-properties fo:margin-top="0.275cm" fo:margin-bottom="0.275cm" loext:contextual-spacing="false" fo:line-height="150%"/>
      <style:text-properties officeooo:rsid="0017656b" officeooo:paragraph-rsid="0017656b"/>
    </style:style>
    <style:style style:name="P5" style:family="paragraph" style:parent-style-name="Standard" style:list-style-name="L2">
      <style:paragraph-properties fo:margin-top="0.275cm" fo:margin-bottom="0.275cm" loext:contextual-spacing="false" fo:line-height="150%"/>
      <style:text-properties officeooo:rsid="0017656b" officeooo:paragraph-rsid="0017656b"/>
    </style:style>
    <style:style style:name="P6" style:family="paragraph" style:parent-style-name="Standard">
      <style:paragraph-properties fo:margin-top="0.275cm" fo:margin-bottom="0.275cm" loext:contextual-spacing="false" fo:line-height="150%"/>
      <style:text-properties officeooo:rsid="0017656b" officeooo:paragraph-rsid="001a4f0f"/>
    </style:style>
    <style:style style:name="P7" style:family="paragraph" style:parent-style-name="Standard">
      <style:paragraph-properties fo:margin-top="0.275cm" fo:margin-bottom="0.275cm" loext:contextual-spacing="false" fo:line-height="150%"/>
      <style:text-properties officeooo:rsid="00181e03" officeooo:paragraph-rsid="00181e03"/>
    </style:style>
    <style:style style:name="P8" style:family="paragraph" style:parent-style-name="Heading_20_2">
      <style:paragraph-properties fo:margin-top="0.275cm" fo:margin-bottom="0.275cm" loext:contextual-spacing="false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c5e0" style:font-weight-asian="bold" style:font-weight-complex="bold"/>
    </style:style>
    <style:style style:name="T3" style:family="text">
      <style:text-properties officeooo:rsid="0015c5e0"/>
    </style:style>
    <style:style style:name="T4" style:family="text">
      <style:text-properties officeooo:rsid="00181e03"/>
    </style:style>
    <style:style style:name="T5" style:family="text">
      <style:text-properties officeooo:rsid="0019f393"/>
    </style:style>
    <style:style style:name="T6" style:family="text">
      <style:text-properties officeooo:rsid="001a4f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Discussion with Debra Stewart</text:h>
      <text:p text:style-name="P1"><text:span text:style-name="T1">Reason for escalation</text:span> (this meeting) is previous lack of feedback on approaches to NCC.</text:p>
      <text:p text:style-name="P1">First establish that she has been <text:span text:style-name="T1">adequately briefed</text:span> on what we are talking about.<text:line-break/>(how)</text:p>
      <text:p text:style-name="P1"><text:span text:style-name="T3">Establish t</text:span>hat we are <text:span text:style-name="T1">not just whingers</text:span>: <text:span text:style-name="T3">and have positive involvement with council </text:span>i.e. spent morning with Jason (her replacement at Parks &amp; Reserves) about setting up <text:span text:style-name="T1">comminuty involvement</text:span> in Neverman's Bush etc.</text:p>
      <text:p text:style-name="P1">Reflect on<text:span text:style-name="T1"> how we feel about being ignored</text:span> by NCC (given the continuing La Nina w<text:span text:style-name="T3">e</text:span>ather pattern; increasing frquency of severe weather<text:span text:style-name="T3">).</text:span></text:p>
      <text:p text:style-name="P1">Issues that have been raised:</text:p>
      <text:list xml:id="list3422642893" text:style-name="L1">
        <text:list-item>
          <text:p text:style-name="P2">Identified <text:span text:style-name="T1">weakness/flaw in the drainage design</text:span> in Jervoistown (Napier St/MacEwee choke point).</text:p>
        </text:list-item>
        <text:list-item>
          <text:p text:style-name="P2"><text:span text:style-name="T1">Maintenence of </text:span><text:span text:style-name="T2">o</text:span><text:span text:style-name="T1">pen ditches</text:span> is infrequent/inadequate ... lack of feedback on this.</text:p>
        </text:list-item>
        <text:list-item>
          <text:p text:style-name="P2"><text:span text:style-name="T1">Filled in ditches</text:span> not being recognised as a issue.</text:p>
        </text:list-item>
        <text:list-item>
          <text:p text:style-name="P2">I<text:span text:style-name="T1">nfill of houses</text:span> and non-compliance with zone plan re. <text:span text:style-name="T1">Hard surfaces.</text:span></text:p>
        </text:list-item>
      </text:list>
      <text:p text:style-name="P1"><text:span text:style-name="T1">Question</text:span>: What has actually happened (if anything) regarding the information we gave via Mike Owens?</text:p>
      <text:p text:style-name="P3">Is there something NCC is willing/able to pursue regarding the possible options for addressing the issue of the large amount of Jervoistown stormwater which is ending up at the Napier St. / McElwee St. Intersection? <text:span text:style-name="T1">Directed flow</text:span> in the drains and the <text:span text:style-name="T1">overflow coming through</text:span> from properties on the eastern side of Jervois Rd.</text:p>
      <text:p text:style-name="P3"/>
      <text:p text:style-name="P3"/>
      <text:p text:style-name="P3"/>
      <text:p text:style-name="P4"><text:soft-page-break/>Would this include thinking beyond pipes &amp; drains? </text:p>
      <text:list xml:id="list2995265994" text:style-name="L2">
        <text:list-item>
          <text:p text:style-name="P5">Network of <text:span text:style-name="T1">retention dams</text:span></text:p>
        </text:list-item>
        <text:list-item>
          <text:p text:style-name="P5"><text:span text:style-name="T1">Flattening roads</text:span> to act as water courses (is this possible without curbing &amp; channeling?)</text:p>
        </text:list-item>
        <text:list-item>
          <text:p text:style-name="P5">Retention <text:span text:style-name="T1">tanks</text:span></text:p>
        </text:list-item>
      </text:list>
      <text:p text:style-name="P4">Investigation of potential to <text:span text:style-name="T1">lessening</text:span> water going further north into other suburbs?</text:p>
      <text:p text:style-name="P6">What is the impac<text:span text:style-name="T6">t</text:span> of the <text:span text:style-name="T1">3-Waters Reforms</text:span>?</text:p>
      <text:p text:style-name="P6"><text:span text:style-name="T4">Council Water focus – seems to be on drinking water &amp; quality of waste water.</text:span></text:p>
      <text:p text:style-name="P4">What is happening in thinking for the whole of Napier re flooding (Gary)?</text:p>
      <text:p text:style-name="P4">Idea of <text:span text:style-name="T1">working collaboratively with communities</text:span> – still no process for involving community in debriefing from flood.</text:p>
      <text:p text:style-name="P4"/>
      <text:p text:style-name="P4">Our options to protect our propery are limited.</text:p>
      <text:p text:style-name="P4"><text:span text:style-name="T5">We are a</text:span>t the mercy of the infrastructure design.</text:p>
      <text:p text:style-name="P7"><text:span text:style-name="T6">Lack of f</text:span>eedback on SORs (Service Order Requests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N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2T11:30:23.987326089</meta:creation-date>
    <dc:date>2022-07-22T12:30:12.928008628</dc:date>
    <meta:editing-duration>PT36M36S</meta:editing-duration>
    <meta:editing-cycles>5</meta:editing-cycles>
    <meta:generator>LibreOffice/6.0.7.3$Linux_X86_64 LibreOffice_project/00m0$Build-3</meta:generator>
    <meta:print-date>2022-07-22T12:06:26.524772635</meta:print-date>
    <meta:document-statistic meta:table-count="0" meta:image-count="0" meta:object-count="0" meta:page-count="2" meta:paragraph-count="24" meta:word-count="329" meta:character-count="2033" meta:non-whitespace-character-count="1731"/>
  </office:meta>
</office:document-meta>
</file>