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byssinica SIL" svg:font-family="'Abyssinica SIL'" style:font-pitch="variable"/>
    <style:font-face style:name="Architects Daughter" svg:font-family="'Architects Daughter'" style:font-pitch="variable"/>
    <style:font-face style:name="Champagne &amp; Limousines" svg:font-family="'Champagne &amp; Limousines'" style:font-pitch="variable"/>
    <style:font-face style:name="Dragonfly" svg:font-family="Dragonfly" style:font-pitch="variable"/>
    <style:font-face style:name="Fontdiner Swanky" svg:font-family="'Fontdiner Swanky'" style:font-pitch="variable"/>
    <style:font-face style:name="QumpellkaNo12" svg:font-family="QumpellkaNo12" style:font-pitch="variable"/>
    <style:font-face style:name="Sawasdee" svg:font-family="Sawasdee" style:font-pitch="variable"/>
    <style:font-face style:name="Times Newer Roman" svg:font-family="'Times Newer Roman'" style:font-pitch="variable"/>
    <style:font-face style:name="Bree Serif" svg:font-family="'Bree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Open Sans Semibold1" svg:font-family="'Open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ontdiner Swanky"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Fontdiner Swanky" fo:font-size="20pt" fo:font-weight="normal" officeooo:paragraph-rsid="001e7f8b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Fontdiner Swanky" fo:font-size="28pt" fo:font-weight="normal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Fontdiner Swanky" fo:font-size="28pt" fo:font-weight="normal" officeooo:paragraph-rsid="001e7f8b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QumpellkaNo12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QumpellkaNo12" fo:font-weight="normal" officeooo:paragraph-rsid="001e7f8b" style:font-weight-asian="normal" style:font-weight-complex="normal"/>
    </style:style>
    <style:style style:name="P7" style:family="paragraph" style:parent-style-name="Standard"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Open Sans" fo:font-style="normal" fo:font-weight="normal" officeooo:paragraph-rsid="001e7f8b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Open Sans Semibold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Open Sans Semibold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Open Sans Semibold1" fo:font-size="14pt" fo:font-style="italic" fo:font-weight="normal" officeooo:paragraph-rsid="001e7f8b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style:font-name="Open Sans Semibold1" fo:font-size="14pt" fo:font-style="italic" fo:font-weight="normal" officeooo:paragraph-rsid="001e7f8b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Open Sans Semibold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Open Sans Semibold1" fo:font-size="14pt" fo:font-weight="normal" officeooo:paragraph-rsid="001e7f8b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Open Sans Semibold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style:font-name="Open Sans Semibold1" fo:font-size="14pt" fo:font-style="normal" fo:font-weight="normal" officeooo:paragraph-rsid="001e7f8b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officeooo:paragraph-rsid="001e7f8b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Open Sans" fo:font-style="normal" fo:font-weight="normal" officeooo:paragraph-rsid="001db208" style:font-style-asian="normal" style:font-weight-asian="normal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Open Sans" fo:font-style="normal" fo:font-weight="normal" officeooo:paragraph-rsid="001e7f8b" style:font-style-asian="normal" style:font-weight-asian="normal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Open Sans" fo:font-style="normal" fo:font-weight="normal" officeooo:paragraph-rsid="001e7f8b" style:font-style-asian="normal" style:font-weight-asian="normal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4.001cm" fo:margin-right="0cm" fo:text-indent="-3cm" style:auto-text-indent="false" style:page-number="auto" fo:background-color="transparent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4.001cm" fo:margin-right="0cm" fo:text-indent="-3cm" style:auto-text-indent="false" style:page-number="auto" fo:background-color="transparent"/>
      <style:text-properties style:font-name="Open Sans" fo:font-style="normal" fo:font-weight="normal" officeooo:paragraph-rsid="001e7f8b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b208"/>
    </style:style>
    <style:style style:name="T3" style:family="text">
      <style:text-properties style:font-name="Open Sans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Open Sans" fo:font-style="normal" fo:font-weight="normal" officeooo:rsid="001db208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LET’S CELEBRATE OUR JERVOISTOWN COMMUNITY</text:p>
      <text:p text:style-name="P5"/>
      <text:p text:style-name="P5"/>
      <text:p text:style-name="P1">SAVE the DATE !</text:p>
      <text:p text:style-name="P13"/>
      <text:p text:style-name="P13"/>
      <text:p text:style-name="P10">You are cordially invited to the Annual Community Lunch.</text:p>
      <text:p text:style-name="P10"/>
      <text:p text:style-name="P10">A great opportunity for new and not so new members of our community <text:line-break/>to meet and socialise.</text:p>
      <text:p text:style-name="P15"/>
      <text:p text:style-name="P10">Extended family and friends are most welcome to join us as well, <text:line-break/>to celebrate Thanksgiving and (an early) Christmas.</text:p>
      <text:p text:style-name="P7"/>
      <text:p text:style-name="P7"/>
      <text:p text:style-name="P18"><text:span text:style-name="T1">Date :</text:span><text:tab/><text:tab/><text:tab/>Sunday 25th November </text:p>
      <text:p text:style-name="P19"/>
      <text:p text:style-name="P19"><text:span text:style-name="T1">Time:</text:span><text:tab/><text:tab/><text:tab/>12.00 noon </text:p>
      <text:p text:style-name="P19"/>
      <text:p text:style-name="P20"><text:span text:style-name="T1">Venue:</text:span> <text:tab/><text:tab/>Conference Room</text:p>
      <text:p text:style-name="P20"><text:tab/><text:tab/><text:tab/><text:tab/>(adjoining the Restaurant to the right as you enter)</text:p>
      <text:p text:style-name="P19"><text:tab/><text:tab/><text:tab/><text:tab/>R.S.A. 34 Vautier Street, Napier</text:p>
      <text:p text:style-name="P19"/>
      <text:p text:style-name="P19"><text:span text:style-name="T1">Cost:</text:span><text:tab/><text:tab/><text:tab/>Adults $20 per head (including children over 12 yrs)</text:p>
      <text:p text:style-name="P19"><text:tab/><text:tab/><text:tab/><text:tab/>Children under 12yrs - $1.00 per year </text:p>
      <text:p text:style-name="P7"/>
      <text:p text:style-name="P23"><text:span text:style-name="T1">Menu:</text:span><text:tab/>As well as the usual buffet food there will be a carvery, sweet treats and tea and coffee especially for us in the Conference Room where we will be dining. </text:p>
      <text:p text:style-name="P7"/>
      <text:p text:style-name="P7"/>
      <text:p text:style-name="P7"/>
      <text:p text:style-name="P9">Please RSVP by 20th November to either Christine or Vanessa:</text:p>
      <text:p text:style-name="P7"/>
      <text:p text:style-name="Standard"><text:span text:style-name="T3">Christine<text:tab/><text:tab/></text:span><text:span text:style-name="T4">chian1968@gmail.com<text:tab/><text:tab/><text:tab/>021-257-9287</text:span></text:p>
      <text:p text:style-name="Standard"><text:span text:style-name="T3">Vanessa<text:tab/><text:tab/></text:span><text:span text:style-name="T4">vanessa@staples-moon.com<text:tab/><text:tab/></text:span><text:span text:style-name="T5">06-</text:span><text:span text:style-name="T4">844-4606 or 021-0249-0916</text:span></text:p>
      <text:p text:style-name="Standard"><text:span text:style-name="T4"/></text:p>
      <text:p text:style-name="Standard"><text:span text:style-name="T4"/></text:p>
      <text:p text:style-name="P4"/>
      <text:p text:style-name="P4">LET’S CELEBRATE OUR JERVOISTOWN COMMUNITY</text:p>
      <text:p text:style-name="P6"/>
      <text:p text:style-name="P6"/>
      <text:p text:style-name="P2">SAVE the DATE !</text:p>
      <text:p text:style-name="P14"/>
      <text:p text:style-name="P14"/>
      <text:p text:style-name="P11">You are cordially invited to the Annual Community Lunch.</text:p>
      <text:p text:style-name="P11"/>
      <text:p text:style-name="P11">A great opportunity for new and not so new members of our community <text:line-break/>to meet and socialise.</text:p>
      <text:p text:style-name="P16"/>
      <text:p text:style-name="P11">Extended family and friends are most welcome to join us as well, <text:line-break/>to celebrate Thanksgiving and (an early) Christmas.</text:p>
      <text:p text:style-name="P8"/>
      <text:p text:style-name="P8"/>
      <text:p text:style-name="P22"><text:span text:style-name="T1">Date :</text:span><text:tab/><text:tab/><text:tab/>Sunday 25th November </text:p>
      <text:p text:style-name="P21"/>
      <text:p text:style-name="P21"><text:span text:style-name="T1">Time:</text:span><text:tab/><text:tab/><text:tab/>12.00 noon </text:p>
      <text:p text:style-name="P21"/>
      <text:p text:style-name="P21"><text:span text:style-name="T1">Venue:</text:span> <text:tab/><text:tab/>Conference Room</text:p>
      <text:p text:style-name="P21"><text:tab/><text:tab/><text:tab/><text:tab/>(adjoining the Restaurant to the right as you enter)</text:p>
      <text:p text:style-name="P21"><text:tab/><text:tab/><text:tab/><text:tab/>R.S.A. 34 Vautier Street, Napier</text:p>
      <text:p text:style-name="P21"/>
      <text:p text:style-name="P21"><text:span text:style-name="T1">Cost:</text:span><text:tab/><text:tab/><text:tab/>Adults $20 per head (including children over 12 yrs)</text:p>
      <text:p text:style-name="P21"><text:tab/><text:tab/><text:tab/><text:tab/>Children under 12yrs - $1.00 per year </text:p>
      <text:p text:style-name="P8"/>
      <text:p text:style-name="P24"><text:span text:style-name="T1">Menu:</text:span><text:tab/>As well as the usual buffet food there will be a carvery, sweet treats and tea and coffee especially for us in the Conference Room where we will be dining. </text:p>
      <text:p text:style-name="P8"/>
      <text:p text:style-name="P8"/>
      <text:p text:style-name="P8"/>
      <text:p text:style-name="P12">Please RSVP by 20th November to either Christine or Vanessa:</text:p>
      <text:p text:style-name="P8"/>
      <text:p text:style-name="P17"><text:span text:style-name="T3">Christine<text:tab/><text:tab/></text:span><text:span text:style-name="T4">chian1968@gmail.com<text:tab/><text:tab/><text:tab/>021-257-9287</text:span></text:p>
      <text:p text:style-name="P17"><text:span text:style-name="T3">Vanessa<text:tab/><text:tab/></text:span><text:span text:style-name="T4">vanessa@staples-moon.com<text:tab/><text:tab/></text:span><text:span text:style-name="T5">06-</text:span><text:span text:style-name="T4">844-4606 or 021-0249-09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byssinica SIL" svg:font-family="'Abyssinica SIL'" style:font-pitch="variable"/>
    <style:font-face style:name="Architects Daughter" svg:font-family="'Architects Daughter'" style:font-pitch="variable"/>
    <style:font-face style:name="Champagne &amp; Limousines" svg:font-family="'Champagne &amp; Limousines'" style:font-pitch="variable"/>
    <style:font-face style:name="Dragonfly" svg:font-family="Dragonfly" style:font-pitch="variable"/>
    <style:font-face style:name="Fontdiner Swanky" svg:font-family="'Fontdiner Swanky'" style:font-pitch="variable"/>
    <style:font-face style:name="QumpellkaNo12" svg:font-family="QumpellkaNo12" style:font-pitch="variable"/>
    <style:font-face style:name="Sawasdee" svg:font-family="Sawasdee" style:font-pitch="variable"/>
    <style:font-face style:name="Times Newer Roman" svg:font-family="'Times Newer Roman'" style:font-pitch="variable"/>
    <style:font-face style:name="Bree Serif" svg:font-family="'Bree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Open Sans Semibold1" svg:font-family="'Open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N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64cm" fo:margin-bottom="0.64cm" fo:margin-left="1.27cm" fo:margin-right="1.27cm" style:writing-mode="lr-tb" style:footnote-max-height="0cm">
        <style:columns fo:column-count="2" fo:column-gap="2cm">
          <style:column style:rel-width="10771*" fo:start-indent="0cm" fo:end-indent="1cm"/>
          <style:column style:rel-width="10772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9:12:27.883659670</meta:creation-date>
    <dc:date>2018-10-03T19:56:39.343064511</dc:date>
    <meta:editing-duration>PT11M57S</meta:editing-duration>
    <meta:editing-cycles>3</meta:editing-cycles>
    <meta:generator>LibreOffice/6.0.3.2$Linux_X86_64 LibreOffice_project/00m0$Build-2</meta:generator>
    <meta:print-date>2018-10-03T19:54:51.958664712</meta:print-date>
    <meta:document-statistic meta:table-count="0" meta:image-count="0" meta:object-count="0" meta:page-count="1" meta:paragraph-count="32" meta:word-count="290" meta:character-count="1834" meta:non-whitespace-character-count="1514"/>
  </office:meta>
</office:document-meta>
</file>