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4000001BB213E64057B390CA3.png" manifest:media-type="image/png"/>
  <manifest:file-entry manifest:full-path="Pictures/10000000000003C2000001B161711C52A359CF8B.png" manifest:media-type="image/png"/>
  <manifest:file-entry manifest:full-path="Pictures/10000000000003C3000001B5A663FD8827683E2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7.652cm" draw:z-index="0"><draw:image xlink:href="Pictures/10000000000003C2000001B161711C52A359CF8B.png" xlink:type="simple" xlink:show="embed" xlink:actuate="onLoad" loext:mime-type="image/png"/></draw:frame></text:p>
      <text:p text:style-name="Standard"/>
      <text:p text:style-name="Standard"><draw:frame draw:style-name="fr1" draw:name="Image2" text:anchor-type="paragraph" svg:width="17cm" svg:height="7.713cm" draw:z-index="1"><draw:image xlink:href="Pictures/10000000000003C3000001B5A663FD8827683E21.png" xlink:type="simple" xlink:show="embed" xlink:actuate="onLoad" loext:mime-type="image/png"/></draw:frame></text:p>
      <text:p text:style-name="Standard"/>
      <text:p text:style-name="Standard"><draw:frame draw:style-name="fr2" draw:name="Image3" text:anchor-type="paragraph" svg:width="17cm" svg:height="7.812cm" draw:z-index="2"><draw:image xlink:href="Pictures/10000000000003C4000001BB213E64057B390CA3.png" xlink:type="simple" xlink:show="embed" xlink:actuate="onLoad" loext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5:22:45.231119336</meta:creation-date>
    <meta:print-date>2019-01-02T15:25:48.492004411</meta:print-date>
    <dc:date>2019-01-02T15:28:35.336477371</dc:date>
    <meta:editing-duration>PT5M53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6.0.6.2$Linux_X86_64 LibreOffice_project/00m0$Build-2</meta:generator>
  </office:meta>
</office:document-meta>
</file>