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Candara" svg:font-family="Candara"/>
    <style:font-face style:name="arial" svg:font-family="arial, sans-serif"/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size="24pt" fo:text-shadow="1pt 1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22222" style:font-name="Sawasdee" fo:font-size="20pt" fo:letter-spacing="normal" fo:font-style="normal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Sawasdee" fo:font-size="20pt" fo:letter-spacing="normal" fo:font-style="normal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Sawasdee" fo:font-size="20pt" fo:letter-spacing="normal" fo:font-style="normal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22222" style:font-name="Sawasdee" fo:font-size="20pt" fo:letter-spacing="normal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22222" style:font-name="Sawasdee" fo:font-size="24pt" fo:letter-spacing="normal" fo:font-style="normal" fo:text-shadow="1pt 1pt" fo:font-weight="bold" style:font-size-asian="24pt" style:font-weight-asian="bold" style:font-size-complex="24pt" style:font-weight-complex="bold"/>
    </style:style>
    <style:style style:name="T1" style:family="text">
      <style:text-properties fo:font-variant="normal" fo:text-transform="none" fo:color="#222222" style:font-name="Sawasdee" fo:letter-spacing="normal" fo:font-style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WANTED</text:span><text:span text:style-name="T1"> TO RENT:</text:span></text:p>
      <text:p text:style-name="P2">Mature, professional couple require a sunny, unfurnished<text:line-break/>2/3 bedroom house in the eastern or southern suburbs.<text:line-break/>No children/pets. Non-smoking.<text:line-break/>Very willing to maintain any gardens/lawns.<text:line-break/></text:p>
      <text:p text:style-name="P2">Please contact Vanessa or Bruce:</text:p>
      <text:p text:style-name="P5">vanessa@staples-moon.com</text:p>
      <text:p text:style-name="P3"><text:tab/>phone<text:tab/>388 8744,<text:line-break/><text:tab/>cell <text:tab/>021 024 90916. </text:p>
      <text:p text:style-name="P4"/>
      <text:p text:style-name="P4">Thank you.</text:p>
      <text:p text:style-name="P6">WANTED TO RENT:</text:p>
      <text:p text:style-name="P2">Mature, professional couple require a sunny, unfurnished<text:line-break/>2/3 bedroom house in the eastern or southern suburbs.<text:line-break/>No children/pets. Non-smoking.<text:line-break/>Very willing to maintain any gardens/lawns.<text:line-break/></text:p>
      <text:p text:style-name="P3">Please contact Vanessa or Bruce:</text:p>
      <text:p text:style-name="P5">vanessa@staples-moon.com</text:p>
      <text:p text:style-name="P3"><text:tab/>phone<text:tab/>388 8744,<text:line-break/><text:tab/>cell <text:tab/>021 024 90916. </text:p>
      <text:p text:style-name="P4"/>
      <text:p text:style-name="P4">Thank yo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ndara" svg:font-family="Candara"/>
    <style:font-face style:name="arial" svg:font-family="arial, sans-serif"/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NZ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ndara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4.001cm">
          <style:column style:rel-width="32767*" fo:start-indent="0cm" fo:end-indent="2cm"/>
          <style:column style:rel-width="32768*" fo:start-indent="2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ruce </meta:initial-creator>
    <meta:creation-date>2012-01-05T11:56:31</meta:creation-date>
    <meta:printed-by>Bruce </meta:printed-by>
    <meta:print-date>2012-01-06T10:50:25</meta:print-date>
    <dc:date>2012-01-06T10:50:37</dc:date>
    <dc:creator>Bruce </dc:creator>
    <meta:editing-duration>PT00H15M19S</meta:editing-duration>
    <meta:editing-cycles>2</meta:editing-cycles>
    <meta:generator>OpenOffice.org/3.2$Unix OpenOffice.org_project/320m12$Build-9483</meta:generator>
    <meta:document-statistic meta:table-count="0" meta:image-count="0" meta:object-count="0" meta:page-count="1" meta:paragraph-count="12" meta:word-count="86" meta:character-count="612"/>
  </office:meta>
</office:document-meta>
</file>