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ndara" svg:font-family="Candara"/>
    <style:font-face style:name="arial" svg:font-family="arial, sans-serif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text-shadow="1pt 1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12pt" fo:letter-spacing="normal" fo:font-style="normal" fo:text-shadow="1pt 1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awasdee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wasdee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222222" style:font-name="Sawasdee" fo:letter-spacing="normal" fo:font-style="normal"/>
    </style:style>
    <style:style style:name="T2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NTED</text:span><text:span text:style-name="T1"> TO RENT:</text:span></text:p>
      <text:p text:style-name="P3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3">Please contact Vanessa or Bruce:</text:p>
      <text:p text:style-name="P6">vanessa@staples-moon.com</text:p>
      <text:p text:style-name="P4"><text:tab/>phone<text:tab/>388 8744,<text:line-break/><text:tab/>cell <text:tab/>021 024 90916. </text:p>
      <text:p text:style-name="P5"/>
      <text:p text:style-name="P5">Thank yo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WANTED TO RENT:</text:p>
      <text:p text:style-name="P3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4">Please contact Vanessa or Bruce:</text:p>
      <text:p text:style-name="P6">vanessa@staples-moon.com</text:p>
      <text:p text:style-name="P4"><text:tab/>phone<text:tab/>388 8744,<text:line-break/><text:tab/>cell <text:tab/>021 024 90916. </text:p>
      <text:p text:style-name="P5"/>
      <text:p text:style-name="P5">Thank you.</text:p>
      <text:p text:style-name="P2">WANTED TO RENT:</text:p>
      <text:p text:style-name="P3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3">Please contact Vanessa or Bruce:</text:p>
      <text:p text:style-name="P6">vanessa@staples-moon.com</text:p>
      <text:p text:style-name="P4"><text:tab/>phone<text:tab/>388 8744,<text:line-break/><text:tab/>cell <text:tab/>021 024 90916. </text:p>
      <text:p text:style-name="P5"/>
      <text:p text:style-name="P5">Thank yo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WANTED TO RENT:</text:p>
      <text:p text:style-name="P3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4">Please contact Vanessa or Bruce:</text:p>
      <text:p text:style-name="P6">vanessa@staples-moon.com</text:p>
      <text:p text:style-name="P4"><text:tab/>phone<text:tab/>388 8744,<text:line-break/><text:tab/>cell <text:tab/>021 024 90916. </text:p>
      <text:p text:style-name="P5"/>
      <text:p text:style-name="P5"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ndara" svg:font-family="Candara"/>
    <style:font-face style:name="arial" svg:font-family="arial, sans-serif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ndar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ce </meta:initial-creator>
    <meta:creation-date>2012-01-05T11:56:31</meta:creation-date>
    <meta:printed-by>Bruce </meta:printed-by>
    <meta:print-date>2012-01-05T12:24:12</meta:print-date>
    <dc:date>2012-01-05T12:29:00</dc:date>
    <dc:creator>Bruce </dc:creator>
    <meta:editing-duration>PT00H20M17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24" meta:word-count="172" meta:character-count="1224"/>
  </office:meta>
</office:document-meta>
</file>