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aruda" svg:font-family="Garu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Garud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Garuda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style:font-name="Garuda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Garud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style:font-name="Garuda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sh List</text:p>
      <text:p text:style-name="P2">Location</text:p>
      <text:p text:style-name="P3">Quiet Street</text:p>
      <text:p text:style-name="P3">Between Brooklyn and Seatoun</text:p>
      <text:p text:style-name="P3">Coastal proximity</text:p>
      <text:p text:style-name="P3">Not close to airport (not Rongatai)</text:p>
      <text:p text:style-name="P3">Bus route nearby</text:p>
      <text:p text:style-name="P3">“nice area” (Community potential)</text:p>
      <text:p text:style-name="P3"/>
      <text:p text:style-name="P3"/>
      <text:p text:style-name="P4">Property</text:p>
      <text:p text:style-name="P3">500+ sqm</text:p>
      <text:p text:style-name="P3">Space for vege garden (&amp; a fruit tree or two)</text:p>
      <text:p text:style-name="P3">Sunny Aspect</text:p>
      <text:p text:style-name="P3">Quiet street</text:p>
      <text:p text:style-name="P3">Car access</text:p>
      <text:p text:style-name="P3">Off street parking (garage optional;)</text:p>
      <text:p text:style-name="P3">no threat of being built out</text:p>
      <text:p text:style-name="P3"/>
      <text:p text:style-name="P4">House</text:p>
      <text:p text:style-name="P3">“Character”</text:p>
      <text:p text:style-name="P3">3 Bedroom (or 2+)</text:p>
      <text:p text:style-name="P3">reasonable size (90+)</text:p>
      <text:p text:style-name="P3">20+ year old, solid</text:p>
      <text:p text:style-name="P3">Open Plan kitchen dining</text:p>
      <text:p text:style-name="P3">not long corridor</text:p>
      <text:p text:style-name="P3">reasonably good condition (don't need too much “do up”)</text:p>
      <text:p text:style-name="P3">Aspect to sun (sun &amp; Lightness)</text:p>
      <text:p text:style-name="P3">Not Damp &amp; Musty</text:p>
      <text:p text:style-name="P3">Separate Toilet</text:p>
      <text:p text:style-name="P3">bath &amp; shower</text:p>
      <text:p text:style-name="P3">Indoor/outdoor</text:p>
      <text:p text:style-name="P3">Conservatory (or ability to add one)</text:p>
      <text:p text:style-name="P3">Insulation etc (DVS would be nice)</text:p>
      <text:p text:style-name="P3">Fireplace or burner </text:p>
      <text:p text:style-name="P3"><text:soft-page-break/>Serviceable kitchen (with storage)</text:p>
      <text:p text:style-name="P3">General Storage</text:p>
      <text:p text:style-name="P3"/>
      <text:p text:style-name="P4">Extras</text:p>
      <text:p text:style-name="P3">Shed/workshop</text:p>
      <text:p text:style-name="P3">Gas reticulation</text:p>
      <text:p text:style-name="P3">In price range</text:p>
      <text:p text:style-name="P3">Separate space (studio for yoga etc)</text:p>
      <text:p text:style-name="P3">Chooks spac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aruda" svg:font-family="Garu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nessa </meta:initial-creator>
    <meta:creation-date>2010-09-08T20:07:06</meta:creation-date>
    <dc:date>2010-09-09T08:38:53</dc:date>
    <dc:creator>vanessa </dc:creator>
    <meta:editing-duration>PT12H12M03S</meta:editing-duration>
    <meta:editing-cycles>6</meta:editing-cycles>
    <meta:generator>OpenOffice.org/3.1$Unix OpenOffice.org_project/310m19$Build-9420</meta:generator>
    <meta:document-statistic meta:table-count="0" meta:image-count="0" meta:object-count="0" meta:page-count="2" meta:paragraph-count="40" meta:word-count="138" meta:character-count="812"/>
  </office:meta>
</office:document-meta>
</file>